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nd <text:span text:style-name="Measure_20__23_1">I</text:span><text:span text:style-name="Measure_20__23_2">-I - </text:span><text:span text:style-name="Measure_20__23_1">I'm</text:span> al<text:span text:style-name="Measure_20__23_2">most</text:span> twenty-fi<text:span text:style-name="Measure_20__23_1">ve</text:span> <text:s/>- … - …</text:p>
      <text:p>It's the <text:span text:style-name="Measure_20__23_1">stra</text:span><text:span text:style-name="Measure_20__23_2">nge th</text:span>ings I've <text:span text:style-name="Measure_20__23_1">seen</text:span> - That <text:span text:style-name="Measure_20__23_2">keep</text:span> my ali<text:span text:style-name="Measure_20__23_1">ve</text:span> … …</text:p>
      <text:p>Seen a <text:span text:style-name="Measure_20__23_1">beau</text:span>tiful woman with a <text:span text:style-name="Measure_20__23_2">tat</text:span>tooed face</text:p>
      <text:p><text:span text:style-name="Measure_20__23_1">Cry</text:span> herself to sleep for things she <text:span text:style-name="Measure_20__23_2">coul</text:span>dn't erase - No<text:span text:style-name="Measure_20__23_1">w</text:span> …</text:p>
      <text:p>Seen a <text:span text:style-name="Measure_20__23_1">love</text:span> note written in the <text:span text:style-name="Measure_20__23_2">hard</text:span> concrete</text:p>
      <text:p>By a <text:span text:style-name="Measure_20__23_1">love</text:span> sick boy who re<text:span text:style-name="Measure_20__23_2">sem</text:span>bled me <text:s text:c="15"/>[Intro]</text:p>
      <text:p>Oh, where'<text:span text:style-name="Measure_20__23_1">s m</text:span>y baby, she is <text:span text:style-name="Measure_20__23_2">some</text:span>thing swee<text:span text:style-name="Measure_20__23_1">t</text:span> - … <text:s text:c="6"/>(x2)</text:p>
      <text:p>Seen <text:span text:style-name="Measure_20__23_1">nine</text:span> men living up <text:span text:style-name="Measure_20__23_2">in</text:span> a tree <text:s text:c="15"/>C#m C#m7&gt;C#m</text:p>
      <text:p>I se<text:span text:style-name="Measure_20__23_1">nt th</text:span>em food while the <text:span text:style-name="Measure_20__23_2">cops</text:span> chased <text:span text:style-name="Measure_20__23_1">me</text:span> - … … <text:s/>C#m C#m7&gt;C#m</text:p>
      <text:p>Seen a <text:span text:style-name="Measure_20__23_1">tee</text:span>nage boy with an <text:span text:style-name="Measure_20__23_2">old</text:span> age beard <text:s text:c="8"/>B B7&gt;B</text:p>
      <text:p>Move dee<text:span text:style-name="Measure_20__23_1">p i</text:span>nto the woods to es<text:span text:style-name="Measure_20__23_2">cape</text:span> a fear <text:s text:c="7"/>B B7&gt;B</text:p>
      <text:p><text:span text:style-name="Measure_20__23_1">What</text:span> it was was <text:span text:style-name="Measure_20__23_2">ne</text:span>ver too clea<text:span text:style-name="Measure_20__23_1">r</text:span></text:p>
      <text:p>But his <text:span text:style-name="Measure_20__23_2">pa</text:span>rents put it the<text:span text:style-name="Measure_20__23_1">re</text:span> - (… - … x4) - [Break] … - …</text:p>
      <text:p>(… - … x4) - And <text:span text:style-name="Measure_20__23_1">I</text:span><text:span text:style-name="Measure_20__23_2">-I - </text:span><text:span text:style-name="Measure_20__23_1">I</text:span>, I <text:span text:style-name="Measure_20__23_2">loved</text:span> all of my days <text:s/>- … - …</text:p>
      <text:p>Oh, I've <text:span text:style-name="Measure_20__23_1">spe</text:span><text:span text:style-name="Measure_20__23_2">nt th</text:span>em i<text:span text:style-name="Measure_20__23_1">n</text:span> - The mo<text:span text:style-name="Measure_20__23_2">st p</text:span>eculiar <text:span text:style-name="Measure_20__23_1">pla</text:span><text:span text:style-name="Measure_20__23_2">ce</text:span> <text:s/>- … - …</text:p>
      <text:p>((Spent a wee<text:span text:style-name="Measure_20__23_1">k (a</text:span>top a mountain/below a bridge),</text:p>
      <text:p><text:s text:c="5"/>slept throu<text:span text:style-name="Measure_20__23_2">gh st</text:span>ormy nights x2) - No<text:span text:style-name="Measure_20__23_1">w</text:span> - …</text:p>
      <text:p>Lived with te<text:span text:style-name="Measure_20__23_1">n b</text:span>oys circling in a-<text:span text:style-name="Measure_20__23_2">to</text:span>tal peace</text:p>
      <text:p>Lived with o<text:span text:style-name="Measure_20__23_1">ne g</text:span>irl, we only spoke <text:span text:style-name="Measure_20__23_2">through</text:span> our teeth</text:p>
      <text:p>Where'<text:span text:style-name="Measure_20__23_1">s m</text:span>y baby, she is <text:span text:style-name="Measure_20__23_2">some</text:span>thing swee<text:span text:style-name="Measure_20__23_1">t</text:span> <text:s text:c="3"/>- …</text:p>
      <text:p>I caught <text:span text:style-name="Measure_20__23_1">six</text:span> rides going from the <text:span text:style-name="Measure_20__23_2">east</text:span> to the west</text:p>
      <text:p>Only [Break] <text:span text:style-name="Measure_20__23_1">to</text:span> find I need the ea<text:span text:style-name="Measure_20__23_2">st t</text:span>o rest at ni<text:span text:style-name="Measure_20__23_1">ght</text:span> ═══╗</text:p>
      <text:p>Oh at ni<text:span text:style-name="Measure_20__23_2">ght</text:span> - Oh at ni<text:span text:style-name="Measure_20__23_1">ght, n</text:span>i<text:span text:style-name="Measure_20__23_2">ght</text:span> <text:s text:c="2"/>║ Fletcher C. Johnson ║</text:p>
      <text:p>Lived in the <text:span text:style-name="Measure_20__23_1">base</text:span>ment of a house full <text:span text:style-name="Measure_20__23_2">to</text:span> the top ════════╝</text:p>
      <text:p>Of r<text:span text:style-name="Measure_20__23_1">el</text:span>ics one woman had <text:span text:style-name="Measure_20__23_2">ne</text:span>ver forgot</text:p>
      <text:p>She let me <text:span text:style-name="Measure_20__23_1">touch</text:span> them if they returned <text:span text:style-name="Measure_20__23_2">to</text:span> their spo<text:span text:style-name="Measure_20__23_1">t</text:span> - …</text:p>
      <text:p>((Oh, <text:span text:style-name="Measure_20__23_2">she</text:span> was/She's) good to m<text:span text:style-name="Measure_20__23_1">e, e</text:span>yaa<text:span text:style-name="Measure_20__23_2">ho</text:span></text:p>
      <text:p><text:s/>(Yeha ee<text:span text:style-name="Measure_20__23_1">yah</text:span>, ha ha h<text:span text:style-name="Measure_20__23_2">o</text:span>/Yeha eeyah ee<text:span text:style-name="Measure_20__23_1">yah</text:span>, eeyah ya<text:span text:style-name="Measure_20__23_2">yah</text:span>/</text:p>
      <text:p><text:s text:c="2"/>Yeha <text:span text:style-name="Measure_20__23_1">h</text:span>haha ha<text:span text:style-name="Measure_20__23_2">ho</text:span>/Eyah, eeyah ee<text:span text:style-name="Measure_20__23_1">yah</text:span>, eyah eyah (<text:span text:style-name="Measure_20__23_2">yah</text:span>/…))</text:p>
      <text:p>She's good (to <text:span text:style-name="Measure_20__23_1">me</text:span>, hee, he<text:span text:style-name="Measure_20__23_2">e</text:span> x2) <text:s text:c="3"/>╔═══════════ x1~3~#5~8)</text:p>
      <text:p>She's something <text:span text:style-name="Measure_20__23_1">swe</text:span><text:span text:style-name="Measure_20__23_2">e</text:span><text:span text:style-name="Measure_20__23_1">t</text:span> [Break] - … <text:s/>║ Gone Down the River ║</text:p>
      <text:p>(… - … x4) - And <text:span text:style-name="Measure_20__23_1">I</text:span><text:span text:style-name="Measure_20__23_2">-I - </text:span><text:span text:style-name="Measure_20__23_1">I</text:span>, I kno<text:span text:style-name="Measure_20__23_2">w m</text:span>yse<text:span text:style-name="Measure_20__23_1">lf</text:span> - … - … ═════════╝</text:p>
      <text:p>Well, I <text:span text:style-name="Measure_20__23_1">found</text:span> me <text:span text:style-name="Measure_20__23_2">in</text:span> a boo<text:span text:style-name="Measure_20__23_1">k</text:span> - About a <text:span text:style-name="Measure_20__23_2">boy</text:span> on a que<text:span text:style-name="Measure_20__23_1">st</text:span> - … …</text:p>
      <text:p>(He (went/bent) do<text:span text:style-name="Measure_20__23_1">wn t</text:span>o the (water/river)</text:p>
      <text:p><text:s text:c="5"/>and he (<text:span text:style-name="Measure_20__23_2">saw</text:span>/<text:span text:style-name="Measure_20__23_2">kissed</text:span>) himself (x2)</text:p>
      <text:p><text:s/>('Bou<text:span text:style-name="Measure_20__23_1">t</text:span>/Where'<text:span text:style-name="Measure_20__23_1">s m</text:span>y baby, she is <text:span text:style-name="Measure_20__23_2">some</text:span>thing swee<text:span text:style-name="Measure_20__23_1">t</text:span>) - … x2)</text:p>
      <text:p>(I (went/bent) do<text:span text:style-name="Measure_20__23_1">wn t</text:span>o the (water/river)</text:p>
      <text:p><text:s text:c="5"/>and I (<text:span text:style-name="Measure_20__23_2">saw</text:span>/<text:span text:style-name="Measure_20__23_2">kissed</text:span>) myself (x2)</text:p>
      <text:p><text:s/>((I said/…) where'<text:span text:style-name="Measure_20__23_1">s m</text:span>y baby, she is <text:span text:style-name="Measure_20__23_2">some</text:span>thing sweet x2~1</text:p>
      <text:p><text:s text:c="2"/><text:span text:style-name="Measure_20__23_1">Where's</text:span> that little ol' <text:span text:style-name="Measure_20__23_2">love</text:span> of my life/ <text:s text:c="12"/>~1/</text:p>
      <text:p><text:s text:c="2"/>Eyah e<text:span text:style-name="Measure_20__23_2">yah</text:span>, she's sweet to m<text:span text:style-name="Measure_20__23_1">e</text:span>) x2~1~1) - C#m-X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5pt" style:font-size-asian="15.5pt" style:font-size-complex="15.5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68965517241379in" fo:page-width="8.93965517241379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t Rained Something Wicked</meta:user-defined>
    <meta:user-defined meta:name="Year">2010</meta:user-defined>
  </office:meta>
</office:document-meta>
</file>